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us survolons des ville<text:span text:style-name="Measure_20__23_1">s</text:span> - Des autoroutes en fri<text:span text:style-name="Measure_20__23_1">che</text:span></text:p>
      <text:p>Diagonales perdue<text:span text:style-name="Measure_20__23_1">s</text:span> <text:s text:c="7"/>- Et des droites au hasa<text:span text:style-name="Measure_20__23_1">rd</text:span></text:p>
      <text:p>Des femmes sans visa<text:span text:style-name="Measure_20__23_1">ge</text:span> <text:s text:c="3"/>- A l'atterris<text:span text:style-name="Measure_20__23_1">sage</text:span></text:p>
      <text:p>Soyons désinvolte<text:span text:style-name="Measure_20__23_1">s</text:span></text:p>
      <text:p>N'ayons l'air de rie<text:span text:style-name="Measure_20__23_1">n</text:span> <text:s text:c="6"/>[Fill] D#m <text:s text:c="5"/>[Refrain]</text:p>
      <text:p><text:s text:c="41"/>Bbm Bbm C#m D#m</text:p>
      <text:p>Para l<text:span text:style-name="Measure_20__23_2">a q</text:span>ueja Mexi<text:span text:style-name="Measure_20__23_1">ca</text:span> - Este <text:span text:style-name="Measure_20__23_2">sue</text:span>ño de Amer<text:span text:style-name="Measure_20__23_1">ic</text:span>a</text:p>
      <text:p>Celebr<text:span text:style-name="Measure_20__23_2">em</text:span>os la al<text:span text:style-name="Measure_20__23_1">un</text:span>a <text:s/>- De sie<text:span text:style-name="Measure_20__23_2">mpr</text:span>e, ahorit<text:span text:style-name="Measure_20__23_1">a</text:span></text:p>
      <text:p><text:s text:c="45"/>[Intro]</text:p>
      <text:p>[Post-Refrain] (Bb G# Bb G# x3) - Bb G# G# <text:s text:c="12"/>(x4)</text:p>
      <text:p>Et les branleurs <text:span text:style-name="Measure_20__23_2">traînent</text:span> dans la ru<text:span text:style-name="Measure_20__23_1">e</text:span> <text:s text:c="8"/>D#m-F#&gt;G#</text:p>
      <text:p>Et ils envoient ça aux <text:span text:style-name="Measure_20__23_2">é</text:span>toiles perdue<text:span text:style-name="Measure_20__23_1">s</text:span> <text:s text:c="7"/>D#m-F#&gt;G#</text:p>
      <text:p>((Encore/…) combien à at<text:span text:style-name="Measure_20__23_2">ten</text:span>dre x1~2~2)</text:p>
      <text:p><text:span text:style-name="Measure_20__23_1">Tos</text:span>taky, he<text:span text:style-name="Measure_20__23_1">y</text:span> <text:s text:c="27"/>[Intro] (x2)</text:p>
      <text:p/>
      <text:p>Le fond du contine<text:span text:style-name="Measure_20__23_1">nt</text:span> - L'or du nouveau mo<text:span text:style-name="Measure_20__23_1">nde</text:span></text:p>
      <text:p>Pyramides jetable<text:span text:style-name="Measure_20__23_1">s</text:span> <text:s text:c="2"/>- Hommes d'affaires impeccable<text:span text:style-name="Measure_20__23_1">s</text:span></text:p>
      <text:p>Quand la pluie de sage<text:span text:style-name="Measure_20__23_1">sse</text:span></text:p>
      <text:p>Pourrit sur les trottoi<text:span text:style-name="Measure_20__23_1">rs</text:span></text:p>
      <text:p>Notre mère la Te<text:span text:style-name="Measure_20__23_1">rre</text:span> <text:s/>- Étonnez-mo<text:span text:style-name="Measure_20__23_1">i</text:span> <text:s/>[Fill] [Refrain]</text:p>
      <text:p/>
      <text:p>Pendre les fan<text:span text:style-name="Measure_20__23_2">tômes</text:span>, Corte<text:span text:style-name="Measure_20__23_1">z</text:span> <text:s text:c="13"/>╔═════════╗</text:p>
      <text:p>Et pourrir à l'o<text:span text:style-name="Measure_20__23_2">mbre, C</text:span>orte<text:span text:style-name="Measure_20__23_1">z</text:span> <text:s text:c="12"/>║ Tostaky ║</text:p>
      <text:p>De l'Amérique vendu<text:span text:style-name="Measure_20__23_2">e à</text:span> des gyrophares crû<text:span text:style-name="Measure_20__23_1">s</text:span> <text:s text:c="2"/>Noir <text:s/>║</text:p>
      <text:p>Pour les nouveaux (faisceau<text:span text:style-name="Measure_20__23_2">x</text:span>/solei<text:span text:style-name="Measure_20__23_1">ls</text:span>/ <text:s text:c="3"/>║ <text:s/>Désir <text:s/>║</text:p>
      <text:p><text:s text:c="19"/>rayo<text:span text:style-name="Measure_20__23_2">ns</text:span>/solei<text:span text:style-name="Measure_20__23_1">ls</text:span>) (x4) <text:s/>╚═════════╝</text:p>
      <text:p>Aqui é para noso<text:span text:style-name="Measure_20__23_2">tros</text:span> (x9) - <text:span text:style-name="Measure_20__23_1">Tos</text:span>taky, he<text:span text:style-name="Measure_20__23_1">y</text:span></text:p>
      <text:p><text:s text:c="45"/>[Intro]</text:p>
      <text:p>Bien reç<text:span text:style-name="Measure_20__23_1">u</text:span> - Tous les message<text:span text:style-name="Measure_20__23_1">s</text:span> <text:s text:c="18"/>(x2)</text:p>
      <text:p>Ils disent qu'ils ont com<text:span text:style-name="Measure_20__23_1">pris</text:span></text:p>
      <text:p>Qu'il n'y a plus le <text:span text:style-name="Measure_20__23_1">choix</text:span></text:p>
      <text:p>Que l'esprit qui sou<text:span text:style-name="Measure_20__23_1">ffl</text:span>e - Guidera leurs pa<text:span text:style-name="Measure_20__23_1">s</text:span></text:p>
      <text:p>Qu'arrivent les derniers temps <text:span text:style-name="Measure_20__23_1">où</text:span></text:p>
      <text:p>Nous pourrons parle<text:span text:style-name="Measure_20__23_1">r, a</text:span><text:span text:style-name="Measure_20__23_2">h</text:span></text:p>
      <text:p>Alors (soyons désinvolte<text:span text:style-name="Measure_20__23_1">s</text:span> <text:s text:c="5"/>Rie<text:span text:style-name="Measure_20__23_1">n, (</text:span><text:span text:style-name="Measure_20__23_2">rien</text:span>/…) (x4~4)</text:p>
      <text:p><text:s/>N'ayons l'air de rie<text:span text:style-name="Measure_20__23_1">n</text:span> x4) <text:s text:c="12"/>[Intro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8076923076923in" fo:page-width="9.6442307692307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